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55</text:p>
          </table:table-cell>
          <table:table-cell table:number-columns-repeated="4" table:style-name="ce10"/>
          <table:table-cell office:value-type="string" table:style-name="ce12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7600004:168</text:p>
          </table:table-cell>
          <table:covered-table-cell/>
          <table:table-cell office:value-type="float" office:value="1544548.58" table:style-name="ce20">
            <text:p>1544548,58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7600004:169</text:p>
          </table:table-cell>
          <table:covered-table-cell/>
          <table:table-cell office:value-type="float" office:value="135330.81" table:style-name="ce20">
            <text:p>135330,81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8400016:3456</text:p>
          </table:table-cell>
          <table:covered-table-cell/>
          <table:table-cell office:value-type="float" office:value="9574328.5899999999" table:style-name="ce20">
            <text:p>9574328,59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8423000:1036</text:p>
          </table:table-cell>
          <table:covered-table-cell/>
          <table:table-cell office:value-type="float" office:value="1164477.3999999999" table:style-name="ce20">
            <text:p>1164477,4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13002:335</text:p>
          </table:table-cell>
          <table:covered-table-cell/>
          <table:table-cell office:value-type="float" office:value="1843478.95" table:style-name="ce20">
            <text:p>1843478,9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2013:2884</text:p>
          </table:table-cell>
          <table:covered-table-cell/>
          <table:table-cell office:value-type="float" office:value="172595.02" table:style-name="ce20">
            <text:p>172595,02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508001:35758</text:p>
          </table:table-cell>
          <table:covered-table-cell/>
          <table:table-cell office:value-type="float" office:value="119961.25" table:style-name="ce22">
            <text:p>119961,25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7">
            <text:p>2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00000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307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102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2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8300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0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36:34:0507025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7">
            <text:p>2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3E8EEE9DACFF6E7679ACB3B83B732AAF91A0E6ACCD47DBF3BF394ACE339CB0656D70554B11BFD6D316D1C13D651D084B3B52DE9A22A9C49DB98F4508EA702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09T13:46:49Z</meta:creation-date>
    <dc:date>2025-09-09T13:46:49Z</dc:date>
  </office:meta>
</office:document-meta>
</file>